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1D8DE9C64B231EA57AD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text-properties style:font-name="DejaVu Sans Condensed" fo:font-size="10pt" style:font-size-asian="10pt" style:font-size-complex="10pt"/>
    </style:style>
    <style:style style:name="P2" style:family="paragraph" style:parent-style-name="Footer">
      <style:text-properties style:font-name="DejaVu Sans Condensed" fo:font-size="11pt" style:font-size-asian="11pt" style:font-size-complex="11pt" text:display="true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0cad3b" style:font-size-asian="12pt" style:font-size-complex="12pt"/>
    </style:style>
    <style:style style:name="P5" style:family="paragraph" style:parent-style-name="Standard">
      <style:text-properties style:font-name="Liberation Serif" fo:font-size="12pt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e1bc1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rsid="000e331f" officeooo:paragraph-rsid="000e1bc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rsid="0012b6f4" officeooo:paragraph-rsid="000e1bc1" style:font-size-asian="12pt" style:font-size-complex="12pt"/>
    </style:style>
    <style:style style:name="P9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Liberation Serif" fo:font-size="12pt" fo:font-weight="bold" officeooo:rsid="000e331f" officeooo:paragraph-rsid="000e1bc1" style:font-size-asian="12pt" style:font-weight-asian="bold" style:font-size-complex="12pt" style:font-weight-complex="bold"/>
    </style:style>
    <style:style style:name="T1" style:family="text">
      <style:text-properties text:display="true"/>
    </style:style>
    <style:style style:name="T2" style:family="text">
      <style:text-properties text:display="none"/>
    </style:style>
    <style:style style:name="T3" style:family="text">
      <style:text-properties officeooo:rsid="0012b6f4"/>
    </style:style>
    <style:style style:name="T4" style:family="text">
      <style:text-properties officeooo:rsid="00120c84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utno, dnia <text:span text:style-name="T4">26.02.2026</text:span> r.</text:p>
      <text:p text:style-name="P3"/>
      <text:p text:style-name="P3"/>
      <text:p text:style-name="P3"/>
      <text:p text:style-name="P3"/>
      <text:p text:style-name="P4"><text:span text:style-name="T2">&lt;el:nasz_znak /&gt;$##</text:span><text:span text:style-name="T1">NW.0003.1.2026.MMi.4</text:span><text:span text:style-name="T2">##$</text:span><text:tab/></text:p>
      <text:p text:style-name="P5"/>
      <text:p text:style-name="P5"/>
      <text:p text:style-name="P6"/>
      <text:p text:style-name="P6"/>
      <text:p text:style-name="P6"/>
      <text:p text:style-name="P9">Pan </text:p>
      <text:p text:style-name="P9">Robert Małachowski</text:p>
      <text:p text:style-name="P9">Radn<text:span text:style-name="T3">y</text:span> Rady Miasta Kutno</text:p>
      <text:p text:style-name="P7"/>
      <text:p text:style-name="P7"/>
      <text:p text:style-name="P7"/>
      <text:p text:style-name="P7"/>
      <text:p text:style-name="P7"/>
      <text:p text:style-name="P7"><text:tab/><text:span text:style-name="T3">W odpowiedzi na interpelację z dnia 13 lutego 2026 r. </text:span>w sprawie dosadzenia drzew<text:line-break/>i krzewów ozdobnych przy ul. Wybickiego w Kutnie, <text:span text:style-name="T3">przekazuję w załączeniu stanowiska </text:span>zarząd<text:span text:style-name="T3">ców (ZNM w Kutnie, TBS sp. z o.o. w Kutnie) przedmiotowych </text:span>nieruchomości.</text:p>
      <text:p text:style-name="P7"/>
      <text:p text:style-name="P7"/>
      <text:p text:style-name="P7"/>
      <text:p text:style-name="P7"/>
      <text:p text:style-name="P7"><text:tab/><text:tab/><text:tab/><text:tab/><text:tab/><text:tab/><text:tab/><text:span text:style-name="T3">Z poważaniem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W załączeniu: </text:p>
      <text:p text:style-name="P8">- kopia pisma ZNM w Kutnie</text:p>
      <text:p text:style-name="P8">znak: SE/41-1/26/JSz/368 z dnia 24.02.2026 r.</text:p>
      <text:p text:style-name="P8">- kopia pisma TBS sp. z o.o. w Kutnie</text:p>
      <text:p text:style-name="P8">znak: DE.5170.1.2026.77.DW.201 z dnia 20.02.2026 r.</text:p>
      <text:p text:style-name="P8"/>
      <text:p text:style-name="P8"/>
      <text:p text:style-name="P8"/>
      <text:p text:style-name="P8">Do wiadomości:</text:p>
      <text:p text:style-name="P8">- Przewodniczący Rady Miasta Kutno</text:p>
      <text:p text:style-name="P8">- Biuro Prezydent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style:font-name="DejaVu Sans Condensed" fo:font-size="10pt" style:font-size-asian="10pt" style:font-size-complex="10pt"/>
    </style:style>
    <style:style style:name="MP2" style:family="paragraph" style:parent-style-name="Footer">
      <style:text-properties style:font-name="DejaVu Sans Condensed" fo:font-size="11pt" style:font-size-asian="11pt" style:font-size-complex="11pt" text:display="true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98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x="0.012cm" svg:y="0.011cm" svg:width="3.888cm" draw:z-index="0"><draw:text-box fo:min-height="0.871cm"><text:p text:style-name="MP2"><draw:frame draw:style-name="Mfr2" draw:name="Obraz1" text:anchor-type="as-char" svg:width="3.776cm" svg:height="1.416cm" draw:z-index="1"><draw:image xlink:href="Pictures/10000000000004EB000001D8DE9C64B231EA57AD.bmp" xlink:type="simple" xlink:show="embed" xlink:actuate="onLoad" draw:mime-type="image/bmp"/></draw:frame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Jarosław Malarski</meta:initial-creator>
    <meta:creation-date>2008-11-20T12:30:07</meta:creation-date>
    <dc:date>2026-02-26T14:50:11.294000000</dc:date>
    <meta:editing-cycles>21</meta:editing-cycles>
    <meta:editing-duration>PT10M53S</meta:editing-duration>
    <meta:document-statistic meta:table-count="0" meta:image-count="1" meta:object-count="0" meta:page-count="1" meta:paragraph-count="16" meta:word-count="91" meta:character-count="595" meta:non-whitespace-character-count="508"/>
    <meta:user-defined meta:name="Informacja 1"/>
    <meta:user-defined meta:name="Informacja 2"/>
    <meta:user-defined meta:name="Informacja 3"/>
    <meta:user-defined meta:name="Informacja 4"/>
  </office:meta>
</office:document-meta>
</file>