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1D88BA1D2D08D722C3E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text-properties style:font-name="DejaVu Sans Condensed" fo:font-size="10pt" style:font-size-asian="10pt" style:font-size-complex="10pt"/>
    </style:style>
    <style:style style:name="P2" style:family="paragraph" style:parent-style-name="Footer">
      <style:text-properties style:font-name="DejaVu Sans Condensed" fo:font-size="11pt" style:font-size-asian="11pt" style:font-size-complex="11pt" text:display="true"/>
    </style:style>
    <style:style style:name="P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Liberation Serif" fo:font-size="12pt" fo:font-weight="bold" officeooo:rsid="001a7f7a" officeooo:paragraph-rsid="000d55f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Liberation Serif" fo:font-size="12pt" fo:font-weight="bold" officeooo:rsid="0037ac6a" officeooo:paragraph-rsid="000d55f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Liberation Serif" fo:font-size="12pt" fo:font-weight="bold" officeooo:rsid="001d7a8d" officeooo:paragraph-rsid="000d55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00cd57" officeooo:paragraph-rsid="000d55f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rsid="00251bcb" officeooo:paragraph-rsid="000d55f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officeooo:paragraph-rsid="000d55fd" style:font-size-asian="12pt" style:font-size-complex="12pt"/>
    </style:style>
    <style:style style:name="P9" style:family="paragraph" style:parent-style-name="Standard">
      <style:text-properties style:font-name="Liberation Serif" fo:font-size="12pt" officeooo:rsid="0028c27d" officeooo:paragraph-rsid="000d55fd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0bc961" style:font-size-asian="12pt" style:font-size-complex="12pt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text:display="true"/>
    </style:style>
    <style:style style:name="T2" style:family="text">
      <style:text-properties text:display="none"/>
    </style:style>
    <style:style style:name="T3" style:family="text">
      <style:text-properties officeooo:rsid="00251bc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7a8d" style:font-weight-asian="normal" style:font-weight-complex="normal"/>
    </style:style>
    <style:style style:name="T6" style:family="text">
      <style:text-properties fo:font-weight="normal" officeooo:rsid="0033b749" style:font-weight-asian="normal" style:font-weight-complex="normal"/>
    </style:style>
    <style:style style:name="T7" style:family="text">
      <style:text-properties fo:font-weight="normal" officeooo:rsid="0037ac6a" style:font-weight-asian="normal" style:font-weight-complex="normal"/>
    </style:style>
    <style:style style:name="T8" style:family="text">
      <style:text-properties fo:font-weight="normal" officeooo:rsid="0036f284" style:font-weight-asian="normal" style:font-weight-complex="normal"/>
    </style:style>
    <style:style style:name="T9" style:family="text">
      <style:text-properties officeooo:rsid="001a7f7a"/>
    </style:style>
    <style:style style:name="T10" style:family="text">
      <style:text-properties officeooo:rsid="000f075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utno, dnia <text:span text:style-name="T10">05.05.2025</text:span> r.</text:p>
      <text:p text:style-name="P10"/>
      <text:p text:style-name="P10"/>
      <text:p text:style-name="P10"/>
      <text:p text:style-name="P10"/>
      <text:p text:style-name="P11"><text:span text:style-name="T2">&lt;el:nasz_znak /&gt;$##</text:span><text:span text:style-name="T1">NW.7003.1.14.2025.MMi.3</text:span><text:span text:style-name="T2">##$</text:span><text:tab/></text:p>
      <text:p text:style-name="P12"/>
      <text:p text:style-name="P12"/>
      <text:p text:style-name="P12"/>
      <text:p text:style-name="P12"/>
      <text:p text:style-name="P12"/>
      <text:p text:style-name="P3">Pan</text:p>
      <text:p text:style-name="P4">Artur Ciurlej</text:p>
      <text:p text:style-name="P5">Radn<text:span text:style-name="T3">y</text:span> Rady Miasta Kutno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span text:style-name="T4">W </text:span><text:span text:style-name="T5">odpowiedzi</text:span><text:span text:style-name="T4"> </text:span><text:span text:style-name="T5">na </text:span><text:span text:style-name="T4">interpelacj</text:span><text:span text:style-name="T5">ę</text:span><text:span text:style-name="T4"> z dnia </text:span><text:span text:style-name="T6">1</text:span><text:span text:style-name="T7">7</text:span><text:span text:style-name="T6"> kwietnia 2025</text:span><text:span text:style-name="T4"> r. w sprawie </text:span><text:span text:style-name="T7">remontu boiska osiedlowego</text:span><text:span text:style-name="T6"> przy ul. S</text:span><text:span text:style-name="T7">zymanowskiego</text:span><text:span text:style-name="T6"> w Kutnie przekazuje w załączeniu stanowisko Zarządu T</text:span><text:span text:style-name="T8">owarzystwa </text:span><text:span text:style-name="T6">B</text:span><text:span text:style-name="T8">udownictwa </text:span><text:span text:style-name="T6">S</text:span><text:span text:style-name="T8">połecznego</text:span><text:span text:style-name="T6"> sp. z o.o. w Kutnie – zarządcy przedmiotowego osiedla (kopia pisma</text:span><text:span text:style-name="T8">, znak:</text:span><text:span text:style-name="T6"> ZS.601.1.2025-JU-67</text:span><text:span text:style-name="T7">6</text:span><text:span text:style-name="T6"> z dnia 2</text:span><text:span text:style-name="T7">9</text:span><text:span text:style-name="T6">.04.2025 r.). </text:span></text:p>
      <text:p text:style-name="P7"/>
      <text:p text:style-name="P8"/>
      <text:p text:style-name="P8"/>
      <text:p text:style-name="P8"/>
      <text:p text:style-name="P8"><text:tab/><text:tab/><text:tab/><text:tab/><text:tab/><text:tab/><text:tab/><text:tab/><text:tab/><text:span text:style-name="T9">Z poważanie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Do wiadomości:</text:p>
      <text:p text:style-name="P9">- Przewodniczący Rady Miasta Kutno</text:p>
      <text:p text:style-name="P9">- Biuro Prezydent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style:font-name="DejaVu Sans Condensed" fo:font-size="10pt" style:font-size-asian="10pt" style:font-size-complex="10pt"/>
    </style:style>
    <style:style style:name="MP2" style:family="paragraph" style:parent-style-name="Footer">
      <style:text-properties style:font-name="DejaVu Sans Condensed" fo:font-size="11pt" style:font-size-asian="11pt" style:font-size-complex="11pt" text:display="tru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x="0.012cm" svg:y="0.011cm" svg:width="3.888cm" draw:z-index="0"><draw:text-box fo:min-height="0.871cm"><text:p text:style-name="MP2"><draw:frame draw:style-name="Mfr2" draw:name="Obraz1" text:anchor-type="as-char" svg:width="3.776cm" svg:height="1.416cm" draw:z-index="1"><draw:image xlink:href="Pictures/10000000000004EB000001D88BA1D2D08D722C3E.bmp" xlink:type="simple" xlink:show="embed" xlink:actuate="onLoad" draw:mime-type="image/bmp"/></draw:frame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arosław Malarski</meta:initial-creator>
    <meta:creation-date>2008-11-20T12:30:07</meta:creation-date>
    <dc:date>2025-05-05T10:58:16.674000000</dc:date>
    <meta:editing-cycles>20</meta:editing-cycles>
    <meta:editing-duration>PT10M24S</meta:editing-duration>
    <meta:document-statistic meta:table-count="0" meta:image-count="1" meta:object-count="0" meta:page-count="1" meta:paragraph-count="11" meta:word-count="68" meta:character-count="499" meta:non-whitespace-character-count="428"/>
    <meta:user-defined meta:name="Informacja 1"/>
    <meta:user-defined meta:name="Informacja 2"/>
    <meta:user-defined meta:name="Informacja 3"/>
    <meta:user-defined meta:name="Informacja 4"/>
  </office:meta>
</office:document-meta>
</file>